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vullingen additionele zaken op verleende vergunning, Middelstegracht 145 2312T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7945</text:p>
            <text:p text:style-name="common-al">Ingekomen: 12-04-2021 00:00</text:p>
            <text:p text:style-name="common-al">Datum besluit: 10-08-2021</text:p>
            <text:p text:style-name="common-al">Locatie: Middelstegracht 145 2312TV Leiden</text:p>
            <text:p text:style-name="common-al">Projectomschrijving: aanvullingen additionele zaken op verleende vergun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79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9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9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7945</meta:user-defined>
    <meta:user-defined meta:name="DCTERMS.abstract">aanvullingen additionele zaken op verleende vergunning</meta:user-defined>
    <dc:language>nl</dc:language>
    <meta:user-defined meta:name="OVERHEIDop.locatietype/OVERHEIDop.gebiedsmarkering">Punt</meta:user-defined>
    <meta:user-defined meta:name="DC.title">Verleende omgevingsvergunning, aanvullingen additionele zaken op verleende vergunning, Middelstegracht 145 2312TV Leiden</meta:user-defined>
    <meta:user-defined meta:name="DCTERMS.W3CDTF/DCTERMS.available">2021-08-19</meta:user-defined>
    <meta:user-defined meta:name="DCTERMS.W3CDTF/OVERHEIDop.jaargang">2021</meta:user-defined>
    <meta:user-defined meta:name="OVERHEIDop.publicationIssue">274791</meta:user-defined>
    <meta:user-defined meta:name="OVERHEIDop.GmbID/DC.identifier">gmb-2021-274791</meta:user-defined>
    <meta:user-defined meta:name="OVERHEIDop.versieInformatie"/>
  </office:meta>
</office:document-meta>
</file>