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de Muggenveldweg 1-unit, 8166 GW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ijgebouw aan de Muggenveldweg 1-unit, 8166 GW Emst.</text:p>
            <text:p text:style-name="common-al">Datum besluit: 4 augustus 2021</text:p>
            <text:p text:style-name="common-al">Zaaknummer: 33186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78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864</meta:user-defined>
    <dc:language>nl</dc:language>
    <meta:user-defined meta:name="OVERHEIDop.locatietype/OVERHEIDop.gebiedsmarkering">Adres</meta:user-defined>
    <meta:user-defined meta:name="DC.title">Verleende omgevingsvergunning voor het bouwen van een bijgebouw aan de Muggenveldweg 1-unit, 8166 GW Em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86</meta:user-defined>
    <meta:user-defined meta:name="OVERHEIDop.GmbID/DC.identifier">gmb-2021-274786</meta:user-defined>
    <meta:user-defined meta:name="OVERHEIDop.versieInformatie"/>
  </office:meta>
</office:document-meta>
</file>