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zoek tot instandhoudingtermijn van de vergunning te verlengen, Willem Barentszstraat 39 2315T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6820</text:p>
            <text:p text:style-name="common-al">Ingekomen: 04-05-2021 12:54</text:p>
            <text:p text:style-name="common-al">Datum besluit: 11-08-2021</text:p>
            <text:p text:style-name="common-al">Locatie: Willem Barentszstraat 39 2315TZ Leiden</text:p>
            <text:p text:style-name="common-al">Projectomschrijving: verzoek tot instandhoudingtermijn van de vergunning te verle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78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8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8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56820</meta:user-defined>
    <meta:user-defined meta:name="DCTERMS.abstract">verzoek tot instandhoudingtermijn van de vergunning te verlengen</meta:user-defined>
    <dc:language>nl</dc:language>
    <meta:user-defined meta:name="OVERHEIDop.locatietype/OVERHEIDop.gebiedsmarkering">Punt</meta:user-defined>
    <meta:user-defined meta:name="DC.title">Verleende omgevingsvergunning, verzoek tot instandhoudingtermijn van de vergunning te verlengen, Willem Barentszstraat 39 2315TZ Leiden</meta:user-defined>
    <meta:user-defined meta:name="DCTERMS.W3CDTF/DCTERMS.available">2021-08-19</meta:user-defined>
    <meta:user-defined meta:name="DCTERMS.W3CDTF/OVERHEIDop.jaargang">2021</meta:user-defined>
    <meta:user-defined meta:name="OVERHEIDop.publicationIssue">274784</meta:user-defined>
    <meta:user-defined meta:name="OVERHEIDop.GmbID/DC.identifier">gmb-2021-274784</meta:user-defined>
    <meta:user-defined meta:name="OVERHEIDop.versieInformatie"/>
  </office:meta>
</office:document-meta>
</file>