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35 Bredaseweg 412 te Tilburg, kappen van 2 bomen, 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35 - I - Bredaseweg 4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8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35 Bredaseweg 412 te Tilburg, kappen van 2 bomen, 6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83</meta:user-defined>
    <meta:user-defined meta:name="OVERHEIDop.GmbID/DC.identifier">gmb-2021-274783</meta:user-defined>
    <meta:user-defined meta:name="OVERHEIDop.versieInformatie"/>
  </office:meta>
</office:document-meta>
</file>