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Conincksmeer te Vinkeve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met zaaknummer 21.0007890 voor een omgevingsvergunning (ontheffing) voor het plaatsen van een tijdelijke open container. Locatie: Conincksmeer nabij 67 te Vinkeveen.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3 augustus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augustus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478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8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8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Conincksmeer te Vinkeveen.</meta:user-defined>
    <meta:user-defined meta:name="DCTERMS.W3CDTF/DCTERMS.available">2021-08-13</meta:user-defined>
    <meta:user-defined meta:name="DCTERMS.W3CDTF/OVERHEIDop.jaargang">2021</meta:user-defined>
    <meta:user-defined meta:name="OVERHEIDop.publicationIssue">274781</meta:user-defined>
    <meta:user-defined meta:name="OVERHEIDop.GmbID/DC.identifier">gmb-2021-274781</meta:user-defined>
    <meta:user-defined meta:name="OVERHEIDop.versieInformatie"/>
  </office:meta>
</office:document-meta>
</file>