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disonweg 7: voor het hebben van een sociale werkplaats en het hebben van een lichtba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maart 2021. Besluit verzonden op 11 augustus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<text:span text:style-name="nadrukvet">20591-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478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8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78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591-2021</meta:user-defined>
    <dc:language>nl</dc:language>
    <meta:user-defined meta:name="OVERHEIDop.locatietype/OVERHEIDop.gebiedsmarkering">Adres</meta:user-defined>
    <meta:user-defined meta:name="DC.title">Coevorden - Edisonweg 7: voor het hebben van een sociale werkplaats en het hebben van een lichtbak (verleend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780</meta:user-defined>
    <meta:user-defined meta:name="OVERHEIDop.GmbID/DC.identifier">gmb-2021-274780</meta:user-defined>
    <meta:user-defined meta:name="OVERHEIDop.versieInformatie"/>
  </office:meta>
</office:document-meta>
</file>