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Populierenlaan (kadastrale sectie B 8502), het kappen van acht Ess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0 augustus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 </text:span>
          </text:p>
            <text:p text:style-name="common-al">Populierenlaan (kadastrale sectie B 8502), </text:p>
            <text:p text:style-name="common-al">het kappen van acht Essen, (77122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477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7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7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Borger-Odoorn, Nieuw-Buinen, Populierenlaan (kadastrale sectie B 8502), het kappen van acht Essen (verleend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778</meta:user-defined>
    <meta:user-defined meta:name="OVERHEIDop.GmbID/DC.identifier">gmb-2021-274778</meta:user-defined>
    <meta:user-defined meta:name="OVERHEIDop.versieInformatie"/>
  </office:meta>
</office:document-meta>
</file>