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et realiseren van een hondenschool, Laar 17 5674R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et realiseren van een hondenschool</text:p>
            <text:p text:style-name="common-al">Locatie: Laar 17 5674RC Nuenen</text:p>
            <text:p text:style-name="common-al">Ontvangen op: 08-08-2021</text:p>
            <text:p text:style-name="common-al">Zaaknummer: 08202979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7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297993</meta:user-defined>
    <meta:user-defined meta:name="DCTERMS.abstract">het wijzigen van het gebruik ten behoeve van het realiseren van een hondenschoo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et realiseren van een hondenschool, Laar 17 5674RC Nuenen: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74</meta:user-defined>
    <meta:user-defined meta:name="OVERHEIDop.GmbID/DC.identifier">gmb-2021-274774</meta:user-defined>
    <meta:user-defined meta:name="OVERHEIDop.versieInformatie"/>
  </office:meta>
</office:document-meta>
</file>