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en uitbreiden van nieuwbouw (o.a. een nieuw pomp- en bedieningsgebouw) aan de Dellenweg 137, 8161 PW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het realiseren en uitbreiden van nieuwbouw (o.a. een nieuw pomp- en bedieningsgebouw) aan de Dellenweg 137, 8161 PW Epe.</text:p>
            <text:p text:style-name="common-al">Datum besluit: 9 augustus 2021</text:p>
            <text:p text:style-name="common-al">Zaaknummer: 306117</text:p>
            <text:p text:style-name="tussenkopcur">Bent u het niet eens met de vergunning? </text:p>
            <text:p text:style-name="common-al">U kunt het college binnen zes weken na de datum van het besluit laten weten dat u het niet eens bent met de vergunning. Dit heet bezwaar maken. U kunt bezwaar maken als de vergunning tegen uw belangen ingaat. </text:p>
            <text:p text:style-name="common-al">U kunt uw bezwaarschrift online (met uw DigiD) indienen via <text:a xlink:href="http://www.epe.nl/" xlink:type="simple">www.epe.nl</text:a>. U kunt ook schriftelijk (per brief) bezwaar maken. Het adres is: Gemeente Epe, t.a.v. college van burgemeester en wethouders van de gemeente Epe, Postbus 600, 8160 AP EPE.. Het is belangrijk dat u het bezwaarschrift ondertekent.</text:p>
            <text:p text:style-name="common-al">Wilt u meer weten over de procedure als u bezwaar maakt? Kijk dan op <text:a xlink:href="http://www.epe.nl/" xlink:type="simple">www.epe.nl</text:a>.</text:p>
            <text:p text:style-name="tussenkopcur">Heeft u vragen of wilt u de stukken bekijken?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 en vermeld daarbij het zaaknummer. </text:p>
            <text:p text:style-name="tussenkopcur">Voorlopige voorziening vragen?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74773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773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773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06117</meta:user-defined>
    <dc:language>nl</dc:language>
    <meta:user-defined meta:name="OVERHEIDop.locatietype/OVERHEIDop.gebiedsmarkering">Adres</meta:user-defined>
    <meta:user-defined meta:name="DC.title">Verleende omgevingsvergunning voor het realiseren en uitbreiden van nieuwbouw (o.a. een nieuw pomp- en bedieningsgebouw) aan de Dellenweg 137, 8161 PW Epe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4773</meta:user-defined>
    <meta:user-defined meta:name="OVERHEIDop.GmbID/DC.identifier">gmb-2021-274773</meta:user-defined>
    <meta:user-defined meta:name="OVERHEIDop.versieInformatie"/>
  </office:meta>
</office:document-meta>
</file>