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ervangen) van een geluidsscherm, District Midden Breda, langs het spoor t.h.v. Brouwhuisplein en Brouwmeester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599</text:p>
            <text:p text:style-name="common-al">Verzenddatum besluit: 11-08-2021</text:p>
            <text:p text:style-name="common-al">Locatie: District Midden Breda, langs het spoor t.h.v. Brouwhuisplein en Brouwmeesterstraat Breda</text:p>
            <text:p text:style-name="common-al">Projectomschrijving: het realiseren (vervangen) van een geluidsscher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77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7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7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599</meta:user-defined>
    <meta:user-defined meta:name="DCTERMS.abstract">het realiseren (vervangen) van een geluidsscherm</meta:user-defined>
    <dc:language>nl</dc:language>
    <meta:user-defined meta:name="OVERHEIDop.locatietype/OVERHEIDop.gebiedsmarkering">Punt</meta:user-defined>
    <meta:user-defined meta:name="DC.title">Verleende omgevingsvergunning met reguliere procedure, het realiseren (vervangen) van een geluidsscherm, District Midden Breda, langs het spoor t.h.v. Brouwhuisplein en Brouwmeesterstraat Breda</meta:user-defined>
    <meta:user-defined meta:name="DCTERMS.W3CDTF/DCTERMS.available">2021-08-13</meta:user-defined>
    <meta:user-defined meta:name="DCTERMS.W3CDTF/OVERHEIDop.jaargang">2021</meta:user-defined>
    <meta:user-defined meta:name="OVERHEIDop.publicationIssue">274770</meta:user-defined>
    <meta:user-defined meta:name="OVERHEIDop.GmbID/DC.identifier">gmb-2021-274770</meta:user-defined>
    <meta:user-defined meta:name="OVERHEIDop.versieInformatie"/>
  </office:meta>
</office:document-meta>
</file>