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8 augustus, diverse kernen - Ode JanJa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toertocht op de fiets, op 28 augustus 2021, tussen 11.00 en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76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verklaring geen bezwaar voor een toertocht op de weg, 28 augustus, diverse kernen - Ode JanJanss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65</meta:user-defined>
    <meta:user-defined meta:name="OVERHEIDop.GmbID/DC.identifier">gmb-2021-274765</meta:user-defined>
    <meta:user-defined meta:name="OVERHEIDop.versieInformatie"/>
  </office:meta>
</office:document-meta>
</file>