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3222-E te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juli 2021 heeft de Omgevingsdienst Midden-Holland (ODMH) namens de gemeente Zuidplas een melding ontvangen ter plaatse van het kadastraal perceel 3222-E te Zevenhuizen.</text:p>
            <text:p text:style-name="common-al">Dit betreft: het aanleggen van 18 gesloten bodemenergiesystemen voor 18 nieuwbouwwoningen</text:p>
            <text:p text:style-name="common-al">De melding is geregistreerd onder kenmerk 202121211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76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lozen buiten inrichtingen Kadastraal perceel 3222-E te Zevenhuizen</meta:user-defined>
    <meta:user-defined meta:name="DCTERMS.W3CDTF/DCTERMS.available">2021-08-13</meta:user-defined>
    <meta:user-defined meta:name="DCTERMS.W3CDTF/OVERHEIDop.jaargang">2021</meta:user-defined>
    <meta:user-defined meta:name="OVERHEIDop.publicationIssue">274764</meta:user-defined>
    <meta:user-defined meta:name="OVERHEIDop.GmbID/DC.identifier">gmb-2021-274764</meta:user-defined>
    <meta:user-defined meta:name="OVERHEIDop.versieInformatie"/>
  </office:meta>
</office:document-meta>
</file>