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Kollum, Johannes Bogermanstraat 25, het plaatsen van een LBK en kanalenwerk op het dak (besluit is verzonden op 1 juli 2021). </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618</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60</meta:user-defined>
    <meta:user-defined meta:name="OVERHEIDop.GmbID/DC.identifier">gmb-2021-274760</meta:user-defined>
    <meta:user-defined meta:name="OVERHEIDop.versieInformatie"/>
  </office:meta>
</office:document-meta>
</file>