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9 te Oude-Tonge</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aanvraag ontvangen voor een omgevingsvergunning betreffende het plaatsen van een beschoeiing op locatie Grondzeilerstraat 9 te Oude-Tonge. De aanvraag is geregistreerd onder zaaknummer Z/21/185506 / W2021-06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475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5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5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ondzeilerstraat 9 te Oude-Tonge</meta:user-defined>
    <meta:user-defined meta:name="DCTERMS.W3CDTF/DCTERMS.available">2021-08-17</meta:user-defined>
    <meta:user-defined meta:name="DCTERMS.W3CDTF/OVERHEIDop.jaargang">2021</meta:user-defined>
    <meta:user-defined meta:name="OVERHEIDop.publicationIssue">274757</meta:user-defined>
    <meta:user-defined meta:name="OVERHEIDop.GmbID/DC.identifier">gmb-2021-274757</meta:user-defined>
    <meta:user-defined meta:name="OVERHEIDop.versieInformatie"/>
  </office:meta>
</office:document-meta>
</file>