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16 Dongenseweg 67 - 69 te Tilburg, arbeidsmigranten huisvesten, 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16 - I - Dongenseweg 67 -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75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5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5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1-03416 Dongenseweg 67 - 69 te Tilburg, arbeidsmigranten huisvesten, 5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52</meta:user-defined>
    <meta:user-defined meta:name="OVERHEIDop.GmbID/DC.identifier">gmb-2021-274752</meta:user-defined>
    <meta:user-defined meta:name="OVERHEIDop.versieInformatie"/>
  </office:meta>
</office:document-meta>
</file>