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Koolmees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Koolmeesstraat 10.</text:span>
          </text:p>
            <text:p text:style-name="common-al">Zaakomschrijving: het aanbrengen van balkonbeglazing</text:p>
            <text:p text:style-name="common-al">Zaaknummer: 463653</text:p>
            <text:p text:style-name="common-al">Beschikking datum verzonden: 11-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74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4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3653</meta:user-defined>
    <meta:user-defined meta:name="DCTERMS.abstract">het aanbrengen van balkonbeglazing</meta:user-defined>
    <dc:language>nl</dc:language>
    <meta:user-defined meta:name="OVERHEIDop.locatietype/OVERHEIDop.gebiedsmarkering">Punt</meta:user-defined>
    <meta:user-defined meta:name="DC.title">Verleende Reguliere Omgevingsvergunning, Zierikzee, Koolmeesstraat 10</meta:user-defined>
    <meta:user-defined meta:name="DCTERMS.W3CDTF/DCTERMS.available">2021-08-13</meta:user-defined>
    <meta:user-defined meta:name="DCTERMS.W3CDTF/OVERHEIDop.jaargang">2021</meta:user-defined>
    <meta:user-defined meta:name="OVERHEIDop.publicationIssue">274749</meta:user-defined>
    <meta:user-defined meta:name="OVERHEIDop.GmbID/DC.identifier">gmb-2021-274749</meta:user-defined>
    <meta:user-defined meta:name="OVERHEIDop.versieInformatie"/>
  </office:meta>
</office:document-meta>
</file>