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DLo 3.2 en kavel DLo3.3 deelplan De Loodsen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1 een besluit genomen op de aanvraag met zaaknummer HZ_WABO-21-1224 voor het bouwen van 2 vrijstaande woningen op locatie kavel DLo 3.2 en kavel DLo3.3 deelplan De Loodsen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 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74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vel DLo 3.2 en kavel DLo3.3 deelplan De Loodsen Project De Krijgsman te Muiden</meta:user-defined>
    <meta:user-defined meta:name="DCTERMS.W3CDTF/DCTERMS.available">2021-08-13</meta:user-defined>
    <meta:user-defined meta:name="DCTERMS.W3CDTF/OVERHEIDop.jaargang">2021</meta:user-defined>
    <meta:user-defined meta:name="OVERHEIDop.publicationIssue">274745</meta:user-defined>
    <meta:user-defined meta:name="OVERHEIDop.GmbID/DC.identifier">gmb-2021-274745</meta:user-defined>
    <meta:user-defined meta:name="OVERHEIDop.versieInformatie"/>
  </office:meta>
</office:document-meta>
</file>