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ugustus 2021 is onderstaande aanvraag binnengekomen:</text:p>
            <text:p text:style-name="common-al">Buurtvereniging Barchvenne, Buurtfeest, 21 augustus 2021 (onder voorbehoud), Eekvenne, 2021-21152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7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1527</meta:user-defined>
    <dc:language>nl</dc:language>
    <meta:user-defined meta:name="OVERHEIDop.locatietype/OVERHEIDop.gebiedsmarkering">Adres</meta:user-defined>
    <meta:user-defined meta:name="DC.title">Aangevraagde evenementenvergunning Buurtfeest in Bar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740</meta:user-defined>
    <meta:user-defined meta:name="OVERHEIDop.GmbID/DC.identifier">gmb-2021-274740</meta:user-defined>
    <meta:user-defined meta:name="OVERHEIDop.versieInformatie"/>
  </office:meta>
</office:document-meta>
</file>