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Strand, 2021-06059, filmopname voor Omroep Max/NPO2 serie ‘Langs de Kust’ op 12 augustus 2021, verzonden 1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73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Zandvoort, verleende ontheffing foto- en filmopnamen Strand, 2021-06059, filmopname voor Omroep Max/NPO2 serie ‘Langs de Kust’ op 12 augustus 2021, verzonden 10 augustus 2021</meta:user-defined>
    <meta:user-defined meta:name="DCTERMS.W3CDTF/DCTERMS.available">2021-08-13</meta:user-defined>
    <meta:user-defined meta:name="DCTERMS.W3CDTF/OVERHEIDop.jaargang">2021</meta:user-defined>
    <meta:user-defined meta:name="OVERHEIDop.publicationIssue">274739</meta:user-defined>
    <meta:user-defined meta:name="OVERHEIDop.GmbID/DC.identifier">gmb-2021-274739</meta:user-defined>
    <meta:user-defined meta:name="OVERHEIDop.versieInformatie"/>
  </office:meta>
</office:document-meta>
</file>