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
          </text:p>
            <text:p text:style-name="common-al">
            <text:span text:style-name="nadrukvet">Definitief besluit omgevingsvergunning reguliere procedure</text:span>
          </text:p>
            <text:p text:style-name="common-al"/>
            <text:p text:style-name="common-al">De gemeente heeft een omgevingsvergunning verleend. De gemeente geeft hiermee toestemming voor:</text:p>
            <text:p text:style-name="common-al"/>
            <text:p text:style-name="common-al">Hallum</text:p>
            <text:p text:style-name="common-al">- It Blikkelân 11, het vernieuwen van de entree (besluit is verzonden op 2 juli 2021).</text:p>
            <text:p text:style-name="common-al"/>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text:p>
            <text:p text:style-name="common-al">
            <text:span text:style-name="nadrukvet"/>
          </text:p>
            <text:p text:style-name="common-al">
            <text:span text:style-name="nadrukvet">Wilt u de start van de activiteiten tegenhouden?</text:span>
          </text:p>
            <text:p text:style-name="common-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274738</text:span><text:line-break/><text:date style:data-style-name="dag" text:fixed="true" text:date-value="2021-08-13"/><text:line-break/><text:date style:data-style-name="jaar" text:fixed="true" text:date-value="2021-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738</text:span><text:date style:data-style-name="nicedate" text:fixed="true" text:date-value="2021-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738</text:span><text:date style:data-style-name="nicedate" text:fixed="true" text:date-value="2021-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11284</meta:user-defined>
    <dc:language>nl</dc:language>
    <meta:user-defined meta:name="OVERHEIDop.locatietype/OVERHEIDop.gebiedsmarkering">Adres</meta:user-defined>
    <meta:user-defined meta:name="DC.title">VERLEENDE OMGEVINGSVERGUNNING</meta:user-defined>
    <meta:user-defined meta:name="DCTERMS.W3CDTF/DCTERMS.available">2021-08-13</meta:user-defined>
    <meta:user-defined meta:name="DCTERMS.W3CDTF/OVERHEIDop.jaargang">2021</meta:user-defined>
    <meta:user-defined meta:name="OVERHEIDop.publicationIssue">274738</meta:user-defined>
    <meta:user-defined meta:name="OVERHEIDop.GmbID/DC.identifier">gmb-2021-274738</meta:user-defined>
    <meta:user-defined meta:name="OVERHEIDop.versieInformatie"/>
  </office:meta>
</office:document-meta>
</file>