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plaatsen van driehoeksborden t.b.v.  open week fitness van 23  augustus t/m 6 september 2021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Westerkwartier een aanvraag ontvangen voor het plaatsen van driehoeksborden t.b.v. open week fitness van 23 augustus t/m 6 september 2021 op locatie op diverse plaatsen in de gemeente Westerkwartier. De aanvraag is geregistreerd onder zaaknummer Z20210302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73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plaatsen van driehoeksborden t.b.v.  open week fitness van 23  augustus t/m 6 september 2021 - op diverse plaatsen in de gemeente Westerkwartier</meta:user-defined>
    <meta:user-defined meta:name="DCTERMS.W3CDTF/DCTERMS.available">2021-08-13</meta:user-defined>
    <meta:user-defined meta:name="DCTERMS.W3CDTF/OVERHEIDop.jaargang">2021</meta:user-defined>
    <meta:user-defined meta:name="OVERHEIDop.publicationIssue">274733</meta:user-defined>
    <meta:user-defined meta:name="OVERHEIDop.GmbID/DC.identifier">gmb-2021-274733</meta:user-defined>
    <meta:user-defined meta:name="OVERHEIDop.versieInformatie"/>
  </office:meta>
</office:document-meta>
</file>