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Lip smacking food 03-09-2021 / 02-09-2022 (Verkoopdagen/tijden) - Alseidenstraat, 4F3b (Homeruskwart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2398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8 juni 2021</text:p>
            <text:p text:style-name="common-al">
            <text:span text:style-name="nadrukvet">Omschrijving:</text:span> Overige (food) Lip smacking food 03-09-2021 / 02-09-2022 (Verkoopdagen/tijden)</text:p>
            <text:p text:style-name="common-al">
            <text:span text:style-name="nadrukvet">Locatie:</text:span> Alseidenstraat, 4F3b (Homeruskwartier)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1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4726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2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2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Lip smacking food 03-09-2021 / 02-09-2022 (Verkoopdagen/tijden) - Alseidenstraat, 4F3b (Homeruskwartier)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4726</meta:user-defined>
    <meta:user-defined meta:name="OVERHEIDop.GmbID/DC.identifier">gmb-2021-274726</meta:user-defined>
    <meta:user-defined meta:name="OVERHEIDop.versieInformatie"/>
  </office:meta>
</office:document-meta>
</file>