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ndrik-Ido-Ambacht - verlenging beslistermijn omgevingsvergunning - herinrichting Havenhoofd aan de Waal - Veersedijk nabij nummer 2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</text:p>
            <text:p text:style-name="common-al">Op 5 augustus 2021 hebben burgemeester en wethouders besloten de beslissing op de aanvraag omgevingsvergunning voor de locatie Veersedijk nabij nummer 2, ingediend op 14 juni 2021</text:p>
            <text:p text:style-name="common-al">voor herinrichting Havenhoofd aan de Waal, te verdagen tot uiterlijk 20 september 2021.</text:p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72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2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2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ging beslistermijn omgevingsvergunning - herinrichting Havenhoofd aan de Waal - Veersedijk nabij nummer 2, Hendrik-Ido-Ambach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25</meta:user-defined>
    <meta:user-defined meta:name="OVERHEIDop.GmbID/DC.identifier">gmb-2021-274725</meta:user-defined>
    <meta:user-defined meta:name="OVERHEIDop.versieInformatie"/>
  </office:meta>
</office:document-meta>
</file>