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43*"/>
    </style:style>
    <style:style style:family="table-column" style:parent-style-name="colspec" style:name="id1-3-2-2-1-4-1-2">
      <style:table-column-properties style:rel-column-width="51*"/>
    </style:style>
    <text:list-style style:name="id1-3-2-2-1-4-1-3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-3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Instellingsbesluit commissie naamgev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Roosendaal; </text:p>
            <text:p text:style-name="al"/>
            <text:p text:style-name="al">gelet op het bepaalde in de Gemeentewet en afdeling 10.1.1 van de Algemene wet bestuursrecht (Awb) </text:p>
            <text:p text:style-name="al"/>
            <text:p text:style-name="al">overwegende dat: </text:p>
            <text:p text:style-name="al"/>
            <text:list text:style-name="id1-3-2-1-1-8">
              <text:list-item text:style-override="id1-3-2-1-1-8-1">
                <text:number>-</text:number>
                <text:p text:style-name="al">in het kader van de doorontwikkeling van de organisatie is het team informatie onderverdeeld in twee groepen en een team. De groep geo-informatie heeft nu geen teamleider meer; </text:p>
              </text:list-item>
            </text:list>
            <text:list text:style-name="id1-3-2-1-1-9">
              <text:list-item text:style-override="id1-3-2-1-1-9-1">
                <text:number>-</text:number>
                <text:p text:style-name="al">om deze reden is de voorzitter van de commissie naamgeving niet meer de teamleider van de groep, maar de medewerker gegevens I uit de groep geo-informatie. </text:p>
              </text:list-item>
            </text:list>
            <text:p text:style-name="al"/>
            <text:p text:style-name="al">BESLUITEN </text:p>
            <text:p text:style-name="al"/>
            <text:p text:style-name="al">vast te stellen de <text:span text:style-name="nadrukvet">wijziging van het Instellingsbesluit commissie naamgeving</text:span>.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regeling </text:p>
            <text:p text:style-name="al">Artikel 3 lid 1 van het Instellingsbesluit commissie naamgeving wordt als volgt gewijzigd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u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</text:span>
                      <text:span text:style-name="nadrukvet"> </text:span>
                      <text:span text:style-name="nadrukvet">3</text:span>
                      <text:span text:style-name="nadrukvet"> Samenstelling en lidmaatschap</text:span>
                    </text:p>
                    <text:p text:style-name="table_al">1. De Commissie bestaat ten minste uit:</text:p>
                    <text:list text:style-name="id1-3-2-2-1-4-1-3-2-1-3">
                      <text:list-item text:style-override="id1-3-2-2-1-4-1-3-2-1-3-1">
                        <text:number>a.</text:number>
                        <text:p text:style-name="table_al">
                          <text:span text:style-name="nadrukcur">de Teamleider Informatie</text:span> als voorzitter;</text:p>
                      </text:list-item>
                      <text:list-item text:style-override="id1-3-2-2-1-4-1-3-2-1-3-2">
                        <text:number>b.</text:number>
                        <text:p text:style-name="table_al">4 deskundigen met een aardrijkskundige of geschiedkundige achtergrond;</text:p>
                      </text:list-item>
                      <text:list-item text:style-override="id1-3-2-2-1-4-1-3-2-1-3-3">
                        <text:number>c.</text:number>
                        <text:p text:style-name="table_al">een deskundige van PostNL;</text:p>
                      </text:list-item>
                      <text:list-item text:style-override="id1-3-2-2-1-4-1-3-2-1-3-4">
                        <text:number>d.</text:number>
                        <text:p text:style-name="table_al">de gemeentearchivaris;</text:p>
                      </text:list-item>
                      <text:list-item text:style-override="id1-3-2-2-1-4-1-3-2-1-3-5">
                        <text:number>e.</text:number>
                        <text:p text:style-name="table_al">een beheerder van het gemeentelijk adressenbestand (een data-architect).</text:p>
                      </text:list-item>
                    </text:list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</text:span>
                      <text:span text:style-name="nadrukvet"> </text:span>
                      <text:span text:style-name="nadrukvet">3</text:span>
                      <text:span text:style-name="nadrukvet"> Samenstelling en lidmaatschap</text:span>
                    </text:p>
                    <text:p text:style-name="table_al">1. De Commissie bestaat ten minste uit:</text:p>
                    <text:list text:style-name="id1-3-2-2-1-4-1-3-2-2-3">
                      <text:list-item text:style-override="id1-3-2-2-1-4-1-3-2-2-3-1">
                        <text:number>a.</text:number>
                        <text:p text:style-name="table_al">
                          <text:span text:style-name="nadrukvet">de Medewerker gegevens I van de groep </text:span>
                          <text:span text:style-name="nadrukvet">Geo</text:span>
                          <text:span text:style-name="nadrukvet">-informatie als</text:span> voorzitter;</text:p>
                      </text:list-item>
                      <text:list-item text:style-override="id1-3-2-2-1-4-1-3-2-2-3-2">
                        <text:number>b.</text:number>
                        <text:p text:style-name="table_al">4 deskundigen met een aardrijkskundige of geschiedkundige achtergrond;</text:p>
                      </text:list-item>
                      <text:list-item text:style-override="id1-3-2-2-1-4-1-3-2-2-3-3">
                        <text:number>c.</text:number>
                        <text:p text:style-name="table_al">een deskundige van PostNL;</text:p>
                      </text:list-item>
                      <text:list-item text:style-override="id1-3-2-2-1-4-1-3-2-2-3-4">
                        <text:number>d.</text:number>
                        <text:p text:style-name="table_al">de gemeentearchivaris;</text:p>
                      </text:list-item>
                      <text:list-item text:style-override="id1-3-2-2-1-4-1-3-2-2-3-5">
                        <text:number>e.</text:number>
                        <text:p text:style-name="table_al">een beheerder van het gemeentelijk adressenbestand (een data-architect).</text:p>
                      </text:list-item>
                    </text:list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</text:p>
            <text:p text:style-name="al">Dit besluit treedt in werking op de derde dag na bekendmaking in het Gemeenteblad,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26 januari 2021, </text:span></text:p>
            <text:p><text:span text:style-name="functie"/></text:p>
            <text:p><text:span text:style-name="functie">de secretaris, de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472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DC.source">Gemeentewet, artikel 84</meta:user-defined>
    <meta:user-defined meta:name="DC.source">Verordening naamgeving en nummering (adressen), artikel 2, lid 4</meta:user-defined>
    <meta:user-defined meta:name="DC.source">Gemeentewet]|[1.0:c:BWBR0005416&amp;g=2021-01-01</meta:user-defined>
    <meta:user-defined meta:name="DC.source">afdeling 10.1.1 van de Algemene wet bestuursrecht]|[1.0:c:BWBR0005537&amp;afdeling=10.1.1&amp;g=2021-01-01</meta:user-defined>
    <meta:user-defined meta:name="OVERHEIDop.referentienummer">348400</meta:user-defined>
    <meta:user-defined meta:name="DCTERMS.alternative">Instellingsbesluit commissie naamgeving</meta:user-defined>
    <dc:language>nl</dc:language>
    <meta:user-defined meta:name="OVERHEID.Gemeente/DC.spatial">Roosendaal</meta:user-defined>
    <meta:user-defined meta:name="DC.title">Instellingsbesluit commissie naamgeving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472</meta:user-defined>
    <meta:user-defined meta:name="OVERHEIDop.betreftRegeling">CVDR47256_3</meta:user-defined>
    <meta:user-defined meta:name="xs:date/OVERHEIDop.startdatum">2021-02-01</meta:user-defined>
    <meta:user-defined meta:name="OVERHEIDop.GmbID/DC.identifier">gmb-2021-27472</meta:user-defined>
    <meta:user-defined meta:name="OVERHEIDop.versieInformatie"/>
  </office:meta>
</office:document-meta>
</file>