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driehoeksborden t.b.v. open week fitness van 1 t/m 9 september 2021 -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aanvraag ontvangen voor het plaatsen van driehoeksborden t.b.v. open week fitness van 1 t/m 9 september 2021 op locatie diverse plaatsen in de gemeente Westerkwartier. De aanvraag is geregistreerd onder zaaknummer Z202103024. De aanvraag betreft:</text:p>
            <text:list text:style-name="id1-3-2-1-1-2">
              <text:list-item text:style-override="id1-3-2-1-1-2-1">
                <text:number>•</text:number>
                <text:p text:style-name="al">gebruik van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7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plaatsen van driehoeksborden t.b.v. open week fitness van 1 t/m 9 september 2021 - diverse plaatsen in de gemeente Westerkwartier</meta:user-defined>
    <meta:user-defined meta:name="DCTERMS.W3CDTF/DCTERMS.available">2021-08-13</meta:user-defined>
    <meta:user-defined meta:name="DCTERMS.W3CDTF/OVERHEIDop.jaargang">2021</meta:user-defined>
    <meta:user-defined meta:name="OVERHEIDop.publicationIssue">274711</meta:user-defined>
    <meta:user-defined meta:name="OVERHEIDop.GmbID/DC.identifier">gmb-2021-274711</meta:user-defined>
    <meta:user-defined meta:name="OVERHEIDop.versieInformatie"/>
  </office:meta>
</office:document-meta>
</file>