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depark 73A: geaccepteerde melding, oprichten en in werking hebb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203</text:p>
            <text:p text:style-name="common-al">Verzonden aan aanvrager: 10-08-2021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470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0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udepark 73A: geaccepteerde melding, oprichten en in werking hebben van een bedrijf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06</meta:user-defined>
    <meta:user-defined meta:name="OVERHEIDop.GmbID/DC.identifier">gmb-2021-274706</meta:user-defined>
    <meta:user-defined meta:name="OVERHEIDop.versieInformatie"/>
  </office:meta>
</office:document-meta>
</file>