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nieuwe lift en aanpassen entree - Tesselschadestraat 26-16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straat 26-162</text:p>
                  </table:table-cell>
                  <table:table-cell table:style-name="entry" table:number-rows-spanned="1" table:number-columns-spanned="1">
                    <text:p text:style-name="table_al">realiseren nieuwe lift en aanpassen entree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70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omgevingsvergunning - realiseren nieuwe lift en aanpassen entree - Tesselschadestraat 26-162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04</meta:user-defined>
    <meta:user-defined meta:name="OVERHEIDop.GmbID/DC.identifier">gmb-2021-274704</meta:user-defined>
    <meta:user-defined meta:name="OVERHEIDop.versieInformatie"/>
  </office:meta>
</office:document-meta>
</file>