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ing van de inrichting, Brasschaatstraat 71 4826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74</text:p>
            <text:p text:style-name="common-al">Ingekomen: 10-08-2021</text:p>
            <text:p text:style-name="common-al">Locatie: Brasschaatstraat 71 4826PL Breda</text:p>
            <text:p text:style-name="common-al">Projectomschrijving: opricht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0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77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Aanvraag omgevingsvergunning, oprichting van de inrichting, Brasschaatstraat 71 4826PL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03</meta:user-defined>
    <meta:user-defined meta:name="OVERHEIDop.GmbID/DC.identifier">gmb-2021-274703</meta:user-defined>
    <meta:user-defined meta:name="OVERHEIDop.versieInformatie"/>
  </office:meta>
</office:document-meta>
</file>