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werkzaamheden of werkzaamheden m.b.t. bouwrijp maken terrein - Rijksstraatweg 42 b e.o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2 b e.o.</text:p>
                  </table:table-cell>
                  <table:table-cell table:style-name="entry" table:number-rows-spanned="1" table:number-columns-spanned="1">
                    <text:p text:style-name="table_al">werkzaamheden of werkzaamheden m.b.t. bouwrijp maken terrein</text:p>
                  </table:table-cell>
                  <table:table-cell table:style-name="entry" table:number-rows-spanned="1" table:number-columns-spanned="1">
                    <text:p text:style-name="table_al">aanleggen, planologisch afwijken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werkzaamheden of werkzaamheden m.b.t. bouwrijp maken terrein - Rijksstraatweg 42 b e.o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99</meta:user-defined>
    <meta:user-defined meta:name="OVERHEIDop.GmbID/DC.identifier">gmb-2021-274699</meta:user-defined>
    <meta:user-defined meta:name="OVERHEIDop.versieInformatie"/>
  </office:meta>
</office:document-meta>
</file>