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naweg 12: buiten behandeling gelaten aanvraag omgevingsvergunning, het bouwen van een overdekte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677</text:p>
            <text:p text:style-name="common-al">Verzonden aan aanvrager: 10-08-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69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hristinaweg 12: buiten behandeling gelaten aanvraag omgevingsvergunning, het bouwen van een overdekte fietsenstalling</meta:user-defined>
    <meta:user-defined meta:name="DCTERMS.W3CDTF/DCTERMS.available">2021-08-13</meta:user-defined>
    <meta:user-defined meta:name="DCTERMS.W3CDTF/OVERHEIDop.jaargang">2021</meta:user-defined>
    <meta:user-defined meta:name="OVERHEIDop.publicationIssue">274698</meta:user-defined>
    <meta:user-defined meta:name="OVERHEIDop.GmbID/DC.identifier">gmb-2021-274698</meta:user-defined>
    <meta:user-defined meta:name="OVERHEIDop.versieInformatie"/>
  </office:meta>
</office:document-meta>
</file>