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het natuursteen en multiplex aan de gevel op de begane grond - Brede Havenstraat 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het natuursteen en multiplex aan de gevel op de begane grond </text:p>
            <text:p text:style-name="common-al">Met de adressering : Brede Havenstraat 8, 3131 BC </text:p>
            <text:p text:style-name="common-al">Kenmerk : OVXINR-7399</text:p>
            <text:p text:style-name="common-al">Type aanvraag : vergunningaanvraag regulier behandelen</text:p>
            <text:p text:style-name="common-al">Datum ontvangst : 1 juni 2021</text:p>
            <text:p text:style-name="common-al">Datum beschikking : 11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69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XINR-7399</meta:user-defined>
    <dc:language>nl</dc:language>
    <meta:user-defined meta:name="OVERHEIDop.locatietype/OVERHEIDop.gebiedsmarkering">Adres</meta:user-defined>
    <meta:user-defined meta:name="DC.title">Gemeente Vlaardingen - verlening omgevingsvergunning - vervangen van het natuursteen en multiplex aan de gevel op de begane grond - Brede Havenstraat 8, Vlaardingen</meta:user-defined>
    <meta:user-defined meta:name="DCTERMS.W3CDTF/DCTERMS.available">2021-08-18</meta:user-defined>
    <meta:user-defined meta:name="DCTERMS.W3CDTF/OVERHEIDop.jaargang">2021</meta:user-defined>
    <meta:user-defined meta:name="OVERHEIDop.publicationIssue">274696</meta:user-defined>
    <meta:user-defined meta:name="OVERHEIDop.GmbID/DC.identifier">gmb-2021-274696</meta:user-defined>
    <meta:user-defined meta:name="OVERHEIDop.versieInformatie"/>
  </office:meta>
</office:document-meta>
</file>