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Hofsteestraat 8: verleende omgevingsvergunning, het afwijken van bestemmingsplan inz. kamergewijze verhuur,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249</text:p>
            <text:p text:style-name="common-al">Verzonden aan aanvrager: 10-08-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469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9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9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f. Hofsteestraat 8: verleende omgevingsvergunning, het afwijken van bestemmingsplan inz. kamergewijze verhuur, reguliere procedure</meta:user-defined>
    <meta:user-defined meta:name="DCTERMS.W3CDTF/DCTERMS.available">2021-08-13</meta:user-defined>
    <meta:user-defined meta:name="DCTERMS.W3CDTF/OVERHEIDop.jaargang">2021</meta:user-defined>
    <meta:user-defined meta:name="OVERHEIDop.publicationIssue">274690</meta:user-defined>
    <meta:user-defined meta:name="OVERHEIDop.GmbID/DC.identifier">gmb-2021-274690</meta:user-defined>
    <meta:user-defined meta:name="OVERHEIDop.versieInformatie"/>
  </office:meta>
</office:document-meta>
</file>