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de Meente 20e, 20f, 20g, 20h, 20k, 20l, 20m, 20n, 20p en 20r, 8121E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0142021</text:p>
            <text:p text:style-name="common-al">Verzenddatum besluit: 11-08-2021</text:p>
            <text:p text:style-name="common-al">Locatie: de Meente 20e, 20f, 20g, 20h, 20k, 20l, 20m, 20n, 20p en 20r, 8121EV Olst</text:p>
            <text:p text:style-name="common-al">Projectomschrijving: het bouwen van een bedrijfsverzamel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67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0142021</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met reguliere procedure, het bouwen van een bedrijfsverzamelgebouw, de Meente 20e, 20f, 20g, 20h, 20k, 20l, 20m, 20n, 20p en 20r, 8121EV Olst</meta:user-defined>
    <meta:user-defined meta:name="DCTERMS.W3CDTF/DCTERMS.available">2021-08-18</meta:user-defined>
    <meta:user-defined meta:name="DCTERMS.W3CDTF/OVERHEIDop.jaargang">2021</meta:user-defined>
    <meta:user-defined meta:name="OVERHEIDop.publicationIssue">274679</meta:user-defined>
    <meta:user-defined meta:name="OVERHEIDop.GmbID/DC.identifier">gmb-2021-274679</meta:user-defined>
    <meta:user-defined meta:name="OVERHEIDop.versieInformatie"/>
  </office:meta>
</office:document-meta>
</file>