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Marie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augustus 2021 besloten om de beslistermijn voor de aanvraag met zaaknummer HZ_WABO-21-1184 voor het slopen en nieuw bouwen van een bijgebouw op het perceel van de woning op locatie Prinses Marielaan 9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67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7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7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rinses Marielaan 9 te Bussum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675</meta:user-defined>
    <meta:user-defined meta:name="OVERHEIDop.GmbID/DC.identifier">gmb-2021-274675</meta:user-defined>
    <meta:user-defined meta:name="OVERHEIDop.versieInformatie"/>
  </office:meta>
</office:document-meta>
</file>