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samenvoegen 2 appartementen bouwnummer 1 en 2 - Zeis 2 en 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is 2 en 4 </text:p>
                  </table:table-cell>
                  <table:table-cell table:style-name="entry" table:number-rows-spanned="1" table:number-columns-spanned="1">
                    <text:p text:style-name="table_al">samenvoegen 2 appartementen bouwnummer 1 en 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67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ndrik-Ido-Ambacht - aanvraag omgevingsvergunning - samenvoegen 2 appartementen bouwnummer 1 en 2 - Zeis 2 en 4, Hendrik-Ido-Amba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73</meta:user-defined>
    <meta:user-defined meta:name="OVERHEIDop.GmbID/DC.identifier">gmb-2021-274673</meta:user-defined>
    <meta:user-defined meta:name="OVERHEIDop.versieInformatie"/>
  </office:meta>
</office:document-meta>
</file>