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roopweek, 23-26 augustus, Langeraar, van Wassenaer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Wassenaerstraat 100, Ter Aar - toestemming is verleend voor het houden van de Stroopweek van 23 t/m 26 augustus - verzonden 10 augustus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467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7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7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 Stroopweek, 23-26 augustus, Langeraar, van Wassenaerstraat 100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4672</meta:user-defined>
    <meta:user-defined meta:name="OVERHEIDop.GmbID/DC.identifier">gmb-2021-274672</meta:user-defined>
    <meta:user-defined meta:name="OVERHEIDop.versieInformatie"/>
  </office:meta>
</office:document-meta>
</file>