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34 woningen , Aronskelk 1 t/m 9 (o), Fonteinkruid 2 t/m 16 (e), Gele Plomp 1 t/m 9 (o), Glanswier 43 t/m 57 (o) en Lisdodde 1 t/m 15 (o) te Roelofarendsveen, W2020/3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augustus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467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7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7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0/332</meta:user-defined>
    <dc:language>nl</dc:language>
    <meta:user-defined meta:name="OVERHEIDop.locatietype/OVERHEIDop.gebiedsmarkering">Weg</meta:user-defined>
    <meta:user-defined meta:name="DC.title">Kennisgeving verleende omgevingsvergunning: het bouwen van 34 woningen , Aronskelk 1 t/m 9 (o), Fonteinkruid 2 t/m 16 (e), Gele Plomp 1 t/m 9 (o), Glanswier 43 t/m 57 (o) en Lisdodde 1 t/m 15 (o) te Roelofarendsveen, W2020/332</meta:user-defined>
    <meta:user-defined meta:name="OVERHEIDop.datumEindeReactietermijn">2021-09-22</meta:user-defined>
    <meta:user-defined meta:name="OVERHEIDop.TilID/OVERHEIDop.terinzageleggingOP">til-2021-571</meta:user-defined>
    <meta:user-defined meta:name="DCTERMS.W3CDTF/DCTERMS.available">2021-08-13</meta:user-defined>
    <meta:user-defined meta:name="DCTERMS.W3CDTF/OVERHEIDop.jaargang">2021</meta:user-defined>
    <meta:user-defined meta:name="OVERHEIDop.publicationIssue">274671</meta:user-defined>
    <meta:user-defined meta:name="OVERHEIDop.GmbID/DC.identifier">gmb-2021-274671</meta:user-defined>
    <meta:user-defined meta:name="OVERHEIDop.versieInformatie"/>
  </office:meta>
</office:document-meta>
</file>