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Aziëlaan 132 te Utrecht,  HZ_WABO-21-2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132 te Utrecht</text:p>
            <text:p text:style-name="common-al">HZ_WABO-21-22539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67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, het bouwen van een dakopbouw op de woning, Aziëlaan 132 te Utrecht,  HZ_WABO-21-22539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70</meta:user-defined>
    <meta:user-defined meta:name="OVERHEIDop.GmbID/DC.identifier">gmb-2021-274670</meta:user-defined>
    <meta:user-defined meta:name="OVERHEIDop.versieInformatie"/>
  </office:meta>
</office:document-meta>
</file>