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Kinsbergenstraat 18, 2021-05309, wijzigen vorm dak en recht optrekken rechterzijgevel, ontheffing handelen in strijd met regels ruimtelijke ordening, verzonden 10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6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6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Kinsbergenstraat 18, 2021-05309, wijzigen vorm dak en recht optrekken rechterzijgevel, ontheffing handelen in strijd met regels ruimtelijke ordening, verzonden 10 augustus 2021</meta:user-defined>
    <meta:user-defined meta:name="DCTERMS.W3CDTF/DCTERMS.available">2021-08-13</meta:user-defined>
    <meta:user-defined meta:name="DCTERMS.W3CDTF/OVERHEIDop.jaargang">2021</meta:user-defined>
    <meta:user-defined meta:name="OVERHEIDop.publicationIssue">274666</meta:user-defined>
    <meta:user-defined meta:name="OVERHEIDop.GmbID/DC.identifier">gmb-2021-274666</meta:user-defined>
    <meta:user-defined meta:name="OVERHEIDop.versieInformatie"/>
  </office:meta>
</office:document-meta>
</file>