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milieuneutraal veranderen van de inrichting (slopen vrieszaal, bouwen opslagloods) op locatie Beekzicht 13 in Zundert</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gemeente Zundert een aanvraag voor een omgevingsvergunning ontvangen voor het milieuneutraal veranderen van de inrichting (slopen vrieszaal, bouwen opslagloods) op locatie Beekzicht 13 in Zundert. De aanvraag is geregistreerd onder zaaknummer Z21-004487. De aanvraag betreft:</text:p>
            <text:list text:style-name="id1-3-2-1-1-2">
              <text:list-item text:style-override="id1-3-2-1-1-2-1">
                <text:number>•</text:number>
                <text:p text:style-name="al">Bouw</text:p>
              </text:list-item>
              <text:list-item text:style-override="id1-3-2-1-1-2-2">
                <text:number>•</text:number>
                <text:p text:style-name="al">Milieu (neutraal wijziging)</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466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6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6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milieuneutraal veranderen van de inrichting (slopen vrieszaal, bouwen opslagloods) op locatie Beekzicht 13 in Zundert</meta:user-defined>
    <meta:user-defined meta:name="DCTERMS.W3CDTF/DCTERMS.available">2021-08-18</meta:user-defined>
    <meta:user-defined meta:name="DCTERMS.W3CDTF/OVERHEIDop.jaargang">2021</meta:user-defined>
    <meta:user-defined meta:name="OVERHEIDop.publicationIssue">274661</meta:user-defined>
    <meta:user-defined meta:name="OVERHEIDop.GmbID/DC.identifier">gmb-2021-274661</meta:user-defined>
    <meta:user-defined meta:name="OVERHEIDop.versieInformatie"/>
  </office:meta>
</office:document-meta>
</file>