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beek (tussen Permekestraat 16 en Laan van Spitsbergen in Apeldoorn, het kappen van naald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augustus 2021 </text:p>
            <text:p text:style-name="common-al">Wabonummer: D21/0281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465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5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5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188</meta:user-defined>
    <dc:language>nl</dc:language>
    <meta:user-defined meta:name="OVERHEIDop.locatietype/OVERHEIDop.gebiedsmarkering">Punt</meta:user-defined>
    <meta:user-defined meta:name="DC.title">Aanvraag omgevingsvergunning Orderbeek (tussen Permekestraat 16 en Laan van Spitsbergen in Apeldoorn, het kappen van naaldbom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657</meta:user-defined>
    <meta:user-defined meta:name="OVERHEIDop.GmbID/DC.identifier">gmb-2021-274657</meta:user-defined>
    <meta:user-defined meta:name="OVERHEIDop.versieInformatie"/>
  </office:meta>
</office:document-meta>
</file>