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Tuinbouwweg en spoorlijn (Park Triangel, deelplan J)(kadastraal bekend onder WDV01 E 342, 545, 2603, 2606, 3209 en 360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1 een aanvraag voor een omgevingsvergunning ontvangen. Dit betreft het voorbelasten van een stuk grond ter plaatse van de tussen Tuinbouwweg en spoorlijn (Park Triangel, deelplan J)(kadastraal bekend onder WDV01 E 342, 545, 2603, 2606, 3209 en 3603) in Waddinxveen. De aanvraag is geregistreerd onder kenmerk 202122966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5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5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tussen Tuinbouwweg en spoorlijn (Park Triangel, deelplan J)(kadastraal bekend onder WDV01 E 342, 545, 2603, 2606, 3209 en 3603) in Waddinxveen</meta:user-defined>
    <meta:user-defined meta:name="DCTERMS.W3CDTF/DCTERMS.available">2021-08-13</meta:user-defined>
    <meta:user-defined meta:name="DCTERMS.W3CDTF/OVERHEIDop.jaargang">2021</meta:user-defined>
    <meta:user-defined meta:name="OVERHEIDop.publicationIssue">274656</meta:user-defined>
    <meta:user-defined meta:name="OVERHEIDop.GmbID/DC.identifier">gmb-2021-274656</meta:user-defined>
    <meta:user-defined meta:name="OVERHEIDop.versieInformatie"/>
  </office:meta>
</office:document-meta>
</file>