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dakkapel Chopindreef 68, 3845B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1 een besluit genomen op de aanvraag met zaaknummer 2021-000758 voor dakkapel voorzijde op locatie Chopindreef 68, 3845B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465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5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5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hopindreef 68, 3845BG Harderwijk</meta:user-defined>
    <dc:language>nl</dc:language>
    <meta:user-defined meta:name="OVERHEIDop.locatietype/OVERHEIDop.gebiedsmarkering">Punt</meta:user-defined>
    <meta:user-defined meta:name="DC.title">Kennisgeving verlening omgevingsvergunning, dakkapel Chopindreef 68, 3845BG Harderwij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655</meta:user-defined>
    <meta:user-defined meta:name="OVERHEIDop.GmbID/DC.identifier">gmb-2021-274655</meta:user-defined>
    <meta:user-defined meta:name="OVERHEIDop.versieInformatie"/>
  </office:meta>
</office:document-meta>
</file>