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evenementenvergunning voor Silver River Bridgedrive in de periode van 24-09-2021 tot 26-09-2021 op nabij de veerpoort te Schoonhoven. De aanvraag is geregistreerd onder zaaknummer SXO-202116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65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Buiten de veerpoort te Schoonhov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52</meta:user-defined>
    <meta:user-defined meta:name="OVERHEIDop.GmbID/DC.identifier">gmb-2021-274652</meta:user-defined>
    <meta:user-defined meta:name="OVERHEIDop.versieInformatie"/>
  </office:meta>
</office:document-meta>
</file>