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11 Koeherderwei 22 in Valkenswaard geweige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1 een besluit genomen op de aanvraag voor een omgevingsvergunning met zaaknummer OV 21211 voor het kappen eikenboom op locatie Koeherderwei 22 in Valkenswaard. De vergunning is geweigerd. Het besluit betreft de volgende onderdelen:</text:p>
            <text:list text:style-name="id1-3-2-1-1-2">
              <text:list-item text:style-override="id1-3-2-1-1-2-1">
                <text:number>•</text:number>
                <text:p text:style-name="al">Kap</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2 augustus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465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5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5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omgevingsvergunning  voor het kappen eikenboom op de locatie Koeherderwei 22 in Valkenswaard geweiger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211 Koeherderwei 22 in Valkenswaard geweigerd</meta:user-defined>
    <meta:user-defined meta:name="DCTERMS.W3CDTF/DCTERMS.available">2021-08-13</meta:user-defined>
    <meta:user-defined meta:name="DCTERMS.W3CDTF/OVERHEIDop.jaargang">2021</meta:user-defined>
    <meta:user-defined meta:name="OVERHEIDop.publicationIssue">274650</meta:user-defined>
    <meta:user-defined meta:name="OVERHEIDop.GmbID/DC.identifier">gmb-2021-274650</meta:user-defined>
    <meta:user-defined meta:name="OVERHEIDop.versieInformatie"/>
  </office:meta>
</office:document-meta>
</file>