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Lemele</text:span>
          </text:p>
            <text:p text:style-name="common-al"> -het bouwen van een nieuwe woning op het perceel De Belte 3a, ontvangen 30 juli 2021</text:p>
            <text:p text:style-name="common-al">
            <text:span text:style-name="nadrukvet">Ommen</text:span>
          </text:p>
            <text:p text:style-name="common-al">- het bouwen van een vrijstaande woning en een bijgebouw op het perceel met kadastrale aanduiding Ambt-Ommen F 4295. Bouwplannaam Erf Bergweg 26, ontvangen 29 juli 2021</text:p>
            <text:p text:style-name="common-al">- het vervangen van een telecommast op het perceel Besthemerberg 1, ontvangen 4 augustus 2021</text:p>
            <text:p text:style-name="common-al">
            <text:span text:style-name="nadrukvet">Giethmen</text:span>
          </text:p>
            <text:p text:style-name="common-al">- het aanleggen van opwaartse beplanting aan de Hogeveldsweg nabij nummer 4, ontvangen 27 juli 2021</text:p>
            <text:p text:style-name="common-al">- het verbouwen van een vakantiewoning op het perceel Hogeveldsweg 26-117, ontvangen 3 augustus 2021</text:p>
            <text:p text:style-name="common-al">
            <text:span text:style-name="nadrukvet">Beerzerveld</text:span>
          </text:p>
            <text:p text:style-name="common-al">- het nieuw bouwen van een twee-onder-een kap woning op het perceel Westerweg 8h en Westerweg 8j, ontvangen 22 juli 2021</text:p>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common-al">
            <text:span text:style-name="nadrukvet">Melding in het kader van de Wet milieubeheer, Dalmsholterdijk 17, 8146 PE Dalmsholte</text:span>
            <text:span text:style-name="nadrukvet"> (zaaknummer: Z2021-00000522)</text:span> </text:p>
            <text:p text:style-name="common-al"/>
            <text:p text:style-name="common-al">Ter voldoening aan het bepaalde in de artikel 8.41 van de Wet milieubeheer maken Burgemeester en wethouders van Ommen</text:p>
            <text:p text:style-name="common-al">bekend dat zij de volgende melding hebben ontvangen in het kader van het Activiteitenbesluit milieubeheer:</text:p>
            <text:p text:style-name="common-al"/>
            <text:list text:style-name="id1-3-2-1-1-22">
              <text:list-item text:style-override="id1-3-2-1-1-22-1">
                <text:number>1.</text:number>
                <text:p text:style-name="al">Dalmsholterdijk 17 te Dalmsholte, het betreft vervangende nieuwbouw. De bestaande ligboxenstal is gesloopt en vervangen door een nieuwe rundveestal. De bestaande berging is verplaatst voor het hergebruik en verplaatsing van een schuur. Deze melding vervangt de meldingen van 05-08-2019 (Z2019-00011502) en 08-04-2020 (Z2020-00004700).</text:p>
              </text:list-item>
            </text:list>
            <text:p text:style-name="common-al"/>
            <text:p text:style-name="common-al">Tegen een melding op grond van artikel 1.10 of 1.10a van het Activiteitenbesluit milieubeheer kunt u geen bezwaar indienen of beroep instellen.</text:p>
            <text:p text:style-name="common-al"/>
            <text:p text:style-name="common-al">Nadere inlichtingen bij de Omgevingsdienst IJsselland: 088 525 1050. Houd het zaaknummer bij de hand.</text:p>
            <text:p text:style-name="common-al"/>
            <text:p text:style-name="common-al">
            <text:span text:style-name="nadrukvet">Verleende omgevingsvergunning Wet algemene bepalingen omgevingsrecht reguliere voorbereidingsprocedure omgevingsvergunning beperkte milieutoets fase 1, Witharenweg 8 te Witharen (zaaknummer: Z2020-00011665)</text:span>
          </text:p>
            <text:p text:style-name="common-al">Burgemeester en wethouders van Ommen maken bekend dat zij in het kader van de Wet algemene bepalingen omgevingsrecht (Wabo) een omgevingsvergunning beperkte milieutoets fase 1 met de reguliere procedure hebben verleend voor:</text:p>
            <text:p text:style-name="common-al">
            <text:span text:style-name="nadrukvet">Witharenweg 8 te Witharen</text:span> –voor het ombouwen van het bestaande varkensbedrijf naar een biologische varkenshouderij, verzonden op 10 augustus 2021.</text:p>
            <text:p text:style-name="common-al">Het besluit ligt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0-00011665. </text:p>
            <text:p text:style-name="common-al">Tegen dit besluit kunnen belanghebbenden binnen zes weken, daags na verzenddatum, bezwaar maken. Het bezwaarschrift kunt u richten aan het college van burgemeester en wethouders van  Ommen, Postbus 100, 7730 AC Omm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 1050. Houd het zaaknummer bij d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464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Binnengekomen aanvragen voor een omgevingsvergunning</meta:user-defined>
    <meta:user-defined meta:name="DCTERMS.W3CDTF/DCTERMS.available">2021-08-18</meta:user-defined>
    <meta:user-defined meta:name="DCTERMS.W3CDTF/OVERHEIDop.jaargang">2021</meta:user-defined>
    <meta:user-defined meta:name="OVERHEIDop.publicationIssue">274648</meta:user-defined>
    <meta:user-defined meta:name="OVERHEIDop.GmbID/DC.identifier">gmb-2021-274648</meta:user-defined>
    <meta:user-defined meta:name="OVERHEIDop.versieInformatie"/>
  </office:meta>
</office:document-meta>
</file>