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vervangen van bestaande gevelreclame door nieuwe, Afrikaweg 30, 2713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-8-2021 een besluit verzonden op de aanvraag met zaaknummer 2021-001689 voor vervangen van bestaande gevelreclame door nieuwe op locatie Afrikaweg 30, 2713A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64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4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4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Afrikaweg 30, 2713AW Zoetermeer</meta:user-defined>
    <dc:language>nl</dc:language>
    <meta:user-defined meta:name="OVERHEIDop.locatietype/OVERHEIDop.gebiedsmarkering">Punt</meta:user-defined>
    <meta:user-defined meta:name="DC.title">Kennisgeving besluit omgevingsvergunning voor vervangen van bestaande gevelreclame door nieuwe, Afrikaweg 30, 2713AW Zoetermeer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42</meta:user-defined>
    <meta:user-defined meta:name="OVERHEIDop.GmbID/DC.identifier">gmb-2021-274642</meta:user-defined>
    <meta:user-defined meta:name="OVERHEIDop.versieInformatie"/>
  </office:meta>
</office:document-meta>
</file>