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ns, Rijksweg A7 1 het plaatsen van een overkapping voor een snellaadstation voor elektrische voertui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ns, Rijksweg A7 1 UV20200082 het plaatsen van een overkapping voor een snellaadstation voor elektrische voertuigen (11-08-2021)  </text:p>
            <text:p text:style-name="common-al"/>
            <text:p text:style-name="tussenkopcur">Inzage</text:p>
            <text:p text:style-name="common-al">De aanvraag, de omgevingsvergunning en de overige bijbehorende stukken liggen met ingang van vrijdag 20 augustus 2021 tot en met donderdag 30 september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64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4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4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Wons, Rijksweg A7 1 het plaatsen van een overkapping voor een snellaadstation voor elektrische voertuigen</meta:user-defined>
    <meta:user-defined meta:name="DCTERMS.W3CDTF/DCTERMS.available">2021-08-19</meta:user-defined>
    <meta:user-defined meta:name="DCTERMS.W3CDTF/OVERHEIDop.jaargang">2021</meta:user-defined>
    <meta:user-defined meta:name="OVERHEIDop.publicationIssue">274640</meta:user-defined>
    <meta:user-defined meta:name="OVERHEIDop.GmbID/DC.identifier">gmb-2021-274640</meta:user-defined>
    <meta:user-defined meta:name="OVERHEIDop.versieInformatie"/>
  </office:meta>
</office:document-meta>
</file>