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van rechtswege - splitsen van een samengevoegde woning - Röntgenstraat 10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de volgende omgevingsvergunning van rechtswege is verleend:</text:p>
            <text:p text:style-name="common-al">Voor : het splitsen van een samengevoegde woning </text:p>
            <text:p text:style-name="common-al">Locatie : Röntgenstraat 10B </text:p>
            <text:p text:style-name="common-al">Met de adressering : Röntgenstraat 10 B, 3131 RM </text:p>
            <text:p text:style-name="common-al">Kenmerk : OVXINR-7272</text:p>
            <text:p text:style-name="common-al">Type aanvraag : vergunningaanvraag regulier behandelen</text:p>
            <text:p text:style-name="common-al">Datum ontvangst : 1 april 2021</text:p>
            <text:p text:style-name="common-al">Datum beschikking : 9 augustus 2021.</text:p>
            <text:p text:style-name="common-al">Tegen het besluit kunnen belanghebbenden binnen zes weken na bekendmaking van de beschikking bezwaar aantekenen.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span text:style-name="nadrukvet">Inwerkingtreding en voorlopige voorziening</text:span> </text:p>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Den Haag. Voor de indiening van een verzoek om een voorlopige voorziening bent u griffierecht verschuldigd.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63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3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3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272</meta:user-defined>
    <dc:language>nl</dc:language>
    <meta:user-defined meta:name="OVERHEIDop.locatietype/OVERHEIDop.gebiedsmarkering">Adres</meta:user-defined>
    <meta:user-defined meta:name="DC.title">Gemeente Vlaardingen - verlening omgevingsvergunning van rechtswege - splitsen van een samengevoegde woning - Röntgenstraat 10B, Vlaardingen</meta:user-defined>
    <meta:user-defined meta:name="DCTERMS.W3CDTF/DCTERMS.available">2021-08-17</meta:user-defined>
    <meta:user-defined meta:name="DCTERMS.W3CDTF/OVERHEIDop.jaargang">2021</meta:user-defined>
    <meta:user-defined meta:name="OVERHEIDop.publicationIssue">274636</meta:user-defined>
    <meta:user-defined meta:name="OVERHEIDop.GmbID/DC.identifier">gmb-2021-274636</meta:user-defined>
    <meta:user-defined meta:name="OVERHEIDop.versieInformatie"/>
  </office:meta>
</office:document-meta>
</file>