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erambachtstraat 31-37 oneven en Albert Schweitzerstraat 12-34 even Ter Aar - het bouwen van 16 comfort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traat 31-37 oneven en Albert Schweitzerstraat 12-34 even Ter Aar - zaaknummer W-2021-0255 - aanvraag  omgevingsvergunning  voor het bouwen van 16 comfortwoningen - ingekomen op 20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62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2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2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Vierambachtstraat 31-37 oneven en Albert Schweitzerstraat 12-34 even Ter Aar - het bouwen van 16 comfortwonin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624</meta:user-defined>
    <meta:user-defined meta:name="OVERHEIDop.GmbID/DC.identifier">gmb-2021-274624</meta:user-defined>
    <meta:user-defined meta:name="OVERHEIDop.versieInformatie"/>
  </office:meta>
</office:document-meta>
</file>